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3574 het verwijderen en aanbrengen van mantelbuizen ter plaatse van de Fokkerweg ter hoogte van de Kema Joranstraat te Schiphol 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5 juli 2016 een besluit genomen voor het middels een open sleuf met een diepte van maximaal 1,0 m minus maaiveld en een breedte van maximaal 3,0 m verwijderen en aanbrengen van mantelbuizen binnen de kern- en beschermingszone van de regionale kering van de Haarlemmermeerpolder ter plaatse van de Fokkerweg ter hoogte van de Kema Joranstraat te Schiphol Oost.</text:p>
            <text:p text:style-name="common-al"/>
            <text:p text:style-name="common-al">De stukken liggen tot en met 26 augustus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P. Dukker van de afdeling Vergunningverlening &amp; Handhaving, telefoon 071-3063460.</text:p>
            <text:p text:style-name="common-al"/>
            <text:p text:style-name="common-al">Leiden, 15 jul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5941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941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941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3574 het verwijderen en aanbrengen van mantelbuizen ter plaatse van de Fokkerweg ter hoogte van de Kema Joranstraat te Schiphol Oo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5941</meta:user-defined>
    <meta:user-defined meta:name="OVERHEIDop.WsbID/DC.identifier">wsb-2016-594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1432CB 28</meta:user-defined>
    <meta:user-defined meta:name="OVERHEIDop.woonplaats">Aalsmeer</meta:user-defined>
    <meta:user-defined meta:name="OVERHEIDop.straatnaam">Mr. Jac. Takkade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574|exb-2016-24500</meta:user-defined>
    <meta:user-defined meta:name="OVERHEID.EPSG28992/DC.spatial">115065 479557</meta:user-defined>
    <meta:user-defined meta:name="OVERHEIDop.versieInformatie"/>
  </office:meta>
</office:document-meta>
</file>