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slagboom ter plaatse van Rijnbandijk 157a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lagboom ter plaatse van Rijnbandijk 157a te Maurik, zaaknummer 201520264. </text:p>
            <text:p text:style-name="common-al">Start bezwaartermijn: 20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9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lagboom ter plaatse van Rijnbandijk 157a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594</meta:user-defined>
    <meta:user-defined meta:name="OVERHEIDop.WsbID/DC.identifier">wsb-2016-5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21AH 163</meta:user-defined>
    <meta:user-defined meta:name="OVERHEIDop.woonplaats">Maurik</meta:user-defined>
    <meta:user-defined meta:name="OVERHEIDop.straatnaam">Rijn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5819 441661</meta:user-defined>
    <meta:user-defined meta:name="OVERHEIDop.versieInformatie"/>
  </office:meta>
</office:document-meta>
</file>