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 V63554 diverse werkzaamheden ter plaatse van Cessnalaan 55a te Schiphol 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li 2016 een besluit genomen voor:</text:p>
            <text:list text:style-name="id1-3-2-1-1-2">
              <text:list-item text:style-override="id1-3-2-1-1-2-1">
                <text:number>1.</text:number>
                <text:p text:style-name="al">het graven, tijdelijk hebben en weer aanvullen van een ontgraving op een diepte van meer dan 1,50 m min maaiveld in verband met het door middel van afzinken plaatsen van een prefab kelder in de bodem in gebieden met sterke kwel/wegzijging in de Haarlemmermeerpolder;</text:p>
              </text:list-item>
              <text:list-item text:style-override="id1-3-2-1-1-2-2">
                <text:number>2.</text:number>
                <text:p text:style-name="al">het aanbrengen, tijdelijk hebben en weer wegnemen van verticale bemaling en spanningsbemaling op een diepte van meer dan 1,50 m min maaiveld in verband met het door middel van afzinken plaatsen van een prefab kelder in de bodem in gebieden met sterke kwel/wegzijging in de Haarlemmermeerpolder.</text:p>
              </text:list-item>
            </text:list>
            <text:p text:style-name="common-al"> </text:p>
            <text:p text:style-name="common-al">De werkzaamheden vinden plaats aan de Cessnalaan 55a te Schiphol Rijk.</text:p>
            <text:p text:style-name="common-al"> </text:p>
            <text:p text:style-name="common-al">De stukken liggen tot en met 26 augustus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 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J. Elst van de afdeling Vergunningverlening &amp; Handhaving, telefoon 071-3063464.</text:p>
            <text:p text:style-name="common-al"> </text:p>
            <text:p text:style-name="last-al">Leiden, 15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93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3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3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554 diverse werkzaamheden ter plaatse van Cessnalaan 55a te Schiphol R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937</meta:user-defined>
    <meta:user-defined meta:name="OVERHEIDop.WsbID/DC.identifier">wsb-2016-59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9NK 55a</meta:user-defined>
    <meta:user-defined meta:name="OVERHEIDop.woonplaats">Schiphol-Rijk</meta:user-defined>
    <meta:user-defined meta:name="OVERHEIDop.straatnaam">Cessna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54|exb-2016-24489</meta:user-defined>
    <meta:user-defined meta:name="OVERHEID.EPSG28992/DC.spatial">112761 477333</meta:user-defined>
    <meta:user-defined meta:name="OVERHEIDop.versieInformatie"/>
  </office:meta>
</office:document-meta>
</file>