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het voor 1 dag hebben van een dijkglijbaan, op de locatie Recreatieterrein Salmsteke in Jaarsveld (code HDSR3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oor 1 dag hebben van een dijkglijbaan, op de locatie Recreatieterrein Salmsteke in Jaarsveld. in de gemeente Lopik. Dit besluit is verzonden op 20 juli 2016.</text:p>
            <text:p text:style-name="common-al">
            <text:span text:style-name="nadrukvet">Ter inzage</text:span>
          </text:p>
            <text:p text:style-name="common-al">U kunt de vergunning en de bijbehorende stukken inzien van 21 juli 2016 tot en met 1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93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het voor 1 dag hebben van een dijkglijbaan, op de locatie Recreatieterrein Salmsteke in Jaarsveld (code HDSR35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35</meta:user-defined>
    <meta:user-defined meta:name="OVERHEIDop.WsbID/DC.identifier">wsb-2016-5935</meta:user-defined>
    <meta:user-defined meta:name="OVERHEID.TaxonomieBeleidsagenda/OVERHEID.category">Ruimte en infrastructuur | Organisatie en beleid</meta:user-defined>
    <meta:user-defined meta:name="OVERHEIDop.referentienummer">DM 1093086</meta:user-defined>
    <meta:user-defined meta:name="DCTERMS.abstract">Watervergunning voor het voor 1 dag hebben van een dijkglijbaan, op de locatie Recreatieterrein Salmsteke in Jaarsveld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3MS 12</meta:user-defined>
    <meta:user-defined meta:name="OVERHEIDop.woonplaats">Jaarsveld</meta:user-defined>
    <meta:user-defined meta:name="OVERHEIDop.straatnaam">Lekdijk Oo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6996 442361</meta:user-defined>
    <meta:user-defined meta:name="OVERHEIDop.versieInformatie"/>
  </office:meta>
</office:document-meta>
</file>