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lagedrukgasleiding bij een watergang - bij Achtersloot 114a in IJsselstein (code KEUR_1075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bij een watergang. Op de locatie bij Achtersloot 114a in IJsselstein, in de gemeente IJsselstein. Dit besluit is verzonden op 20 juli 2016.</text:p>
            <text:p text:style-name="common-al">
            <text:span text:style-name="nadrukvet">Ter inzage</text:span>
          </text:p>
            <text:p text:style-name="common-al">U kunt de vergunning en de bijbehorende stukken inzien van 21 juli 2016 tot en met 1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0 jul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lagedrukgasleiding bij een watergang - bij Achtersloot 114a in IJsselstein (code KEUR_10754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32</meta:user-defined>
    <meta:user-defined meta:name="OVERHEIDop.WsbID/DC.identifier">wsb-2016-5932</meta:user-defined>
    <meta:user-defined meta:name="OVERHEID.TaxonomieBeleidsagenda/OVERHEID.category">Ruimte en infrastructuur | Organisatie en beleid</meta:user-defined>
    <meta:user-defined meta:name="OVERHEIDop.referentienummer">1088462</meta:user-defined>
    <meta:user-defined meta:name="DCTERMS.abstract">Watervergunning (raam) voor het leggen van een laagspanningskabel en een lagedrukgasleiding bij een watergang op de locatie bij Achtersloot 114a in IJsselstein,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NZ 114</meta:user-defined>
    <meta:user-defined meta:name="OVERHEIDop.woonplaats">IJsselstein</meta:user-defined>
    <meta:user-defined meta:name="OVERHEIDop.straatnaam">Achter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506 448747</meta:user-defined>
    <meta:user-defined meta:name="OVERHEIDop.versieInformatie"/>
  </office:meta>
</office:document-meta>
</file>