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ijzigingsvergunning V62970 diverse werkzaamheden ter plaatse van de Kattensingel, een deel van de Nieuwe Gouwe O.Z., Nieuwe Gouwe W.Z., Jaagpad en Wachtelstraat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juli 2016 een wijzigingsvergunning verleend aan OASEN N.V. voor:</text:p>
            <text:list text:style-name="id1-3-2-1-1-2">
              <text:list-item text:style-override="id1-3-2-1-1-2-1">
                <text:number>1.</text:number>
                <text:p text:style-name="al">het in open ontgraving vervangen van bestaande leidingen in de kern- en   beschermingszone van de regionale kering in de Kattensingel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re-linen van bestaande zinkers door de Gouwe en de Kromme Gouwe en        in de kern- en beschermingszone van de regionale kering.</text:p>
              </text:list-item>
            </text:list>
            <text:p text:style-name="common-al">Een en ander ter plaatse van de Kattensingel, een deel van de Nieuwe Gouwe O.Z., Nieuwe Gouwe W.Z., Jaagpad en Wachtelstraat te Gouda.</text:p>
            <text:p text:style-name="common-al"> </text:p>
            <text:p text:style-name="common-al">De stukken liggen tot en met 25 augustus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P.C. van der Brugge van de afdeling Vergunningverlening &amp; Handhaving, telefoon 071-3063449.</text:p>
            <text:p text:style-name="common-al"> </text:p>
            <text:p text:style-name="common-al">Leiden, 14 juli 2016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93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3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3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2970 diverse werkzaamheden ter plaatse van de Kattensingel, een deel van de Nieuwe Gouwe O.Z., Nieuwe Gouwe W.Z., Jaagpad en Wachtelstraat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5930</meta:user-defined>
    <meta:user-defined meta:name="OVERHEIDop.WsbID/DC.identifier">wsb-2016-593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802AZ 21 11</meta:user-defined>
    <meta:user-defined meta:name="OVERHEIDop.woonplaats">Gouda</meta:user-defined>
    <meta:user-defined meta:name="OVERHEIDop.straatnaam">Jaagpad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2970|exb-2016-24473</meta:user-defined>
    <meta:user-defined meta:name="OVERHEID.EPSG28992/DC.spatial">107878 447142</meta:user-defined>
    <meta:user-defined meta:name="OVERHEIDop.versieInformatie"/>
  </office:meta>
</office:document-meta>
</file>