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 hemelwater op oppervlaktewater ter plaatse van de Ressenerbroek 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op oppervlaktewater ter plaatse van de Ressenerbroek 2 te Heteren, zaaknummer 201520530. </text:p>
            <text:p text:style-name="common-al">Start bezwaartermijn: 21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op oppervlaktewater ter plaatse van de Ressenerbroek 2 te H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3</meta:user-defined>
    <meta:user-defined meta:name="OVERHEIDop.WsbID/DC.identifier">wsb-2016-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6</meta:user-defined>
    <meta:user-defined meta:name="OVERHEIDop.woonplaats">Heteren</meta:user-defined>
    <meta:user-defined meta:name="OVERHEIDop.straatnaam">Ressenerbroe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0982 439240</meta:user-defined>
    <meta:user-defined meta:name="OVERHEIDop.versieInformatie"/>
  </office:meta>
</office:document-meta>
</file>