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 Cabauwsekade 87 in Lopik (code KEUR_10755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lasgat bij een waterkering. Op de locatie Cabauwsekade 87, in de gemeente Lopik. Dit besluit is verzonden op 20 juli 2016.</text:p>
            <text:p text:style-name="common-al">
            <text:span text:style-name="nadrukvet">Ter inzage</text:span>
          </text:p>
            <text:p text:style-name="common-al">U kunt de vergunning en de bijbehorende stukken inzien van 21 juli 2016 tot en met 1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 Cabauwsekade 87 in Lopik (code KEUR_10755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9</meta:user-defined>
    <meta:user-defined meta:name="OVERHEIDop.WsbID/DC.identifier">wsb-2016-5929</meta:user-defined>
    <meta:user-defined meta:name="OVERHEID.TaxonomieBeleidsagenda/OVERHEID.category">Ruimte en infrastructuur | Organisatie en beleid</meta:user-defined>
    <meta:user-defined meta:name="OVERHEIDop.referentienummer">1088407</meta:user-defined>
    <meta:user-defined meta:name="DCTERMS.abstract">Watervergunning voor het graven van een lasgat bij een waterkering op de locatie Cabauwsekade 87 in Lopi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EG 87</meta:user-defined>
    <meta:user-defined meta:name="OVERHEIDop.woonplaats">Lopik</meta:user-defined>
    <meta:user-defined meta:name="OVERHEIDop.straatnaam">Cabauw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379 441624</meta:user-defined>
    <meta:user-defined meta:name="OVERHEIDop.versieInformatie"/>
  </office:meta>
</office:document-meta>
</file>