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sveld, lozen afvalwater via perceelssloot op waterloop 1601 (Gammelk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Bruns te Saasveld voor het lozen van afvalwater afkomstig van een mestverwerkingsinstallatie via een perceelssloot op de waterloop 1601 (Gammelkerbeek). Deze aanvraag valt onder de Crisis- en herstelwet.</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jul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92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asveld, lozen afvalwater via perceelssloot op waterloop 1601 (Gammelkerbe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28</meta:user-defined>
    <meta:user-defined meta:name="OVERHEIDop.WsbID/DC.identifier">wsb-2016-592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97NK 2</meta:user-defined>
    <meta:user-defined meta:name="OVERHEIDop.woonplaats">Saasveld</meta:user-defined>
    <meta:user-defined meta:name="OVERHEIDop.straatnaam">Molenv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24469</meta:user-defined>
    <meta:user-defined meta:name="OVERHEID.EPSG28992/DC.spatial">250055 482863</meta:user-defined>
    <meta:user-defined meta:name="OVERHEIDop.versieInformatie"/>
  </office:meta>
</office:document-meta>
</file>