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ngelo, aanleg leidingen, onttrekken grondwater diverse waterlopen ivm aanleg stadsverwa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armtenet Hengelo te Hengelo voor het leggen van leidingen, het onttrekken en lozen van grondwater in verband met de aanleg van stadsverwarming. De werken vinden plaats in de periode 1 september 2016 tot en met 31 maart 2017. De onderdelen die relevant zijn voor de bemalingswerkzaamheden zijn:</text:p>
            <text:list text:style-name="id1-3-2-1-1-3">
              <text:list-item text:style-override="id1-3-2-1-1-3-1">
                <text:number>1.</text:number>
                <text:p text:style-name="al">open ontgravingen ten behoeve van aanleg      leidingen;</text:p>
              </text:list-item>
              <text:list-item text:style-override="id1-3-2-1-1-3-2">
                <text:number>2.</text:number>
                <text:p text:style-name="al">werken nabij waterloop 200008 (Strootbeek);</text:p>
              </text:list-item>
            </text:list>
            <text:list text:style-name="id1-3-2-1-1-4">
              <text:list-item text:style-override="id1-3-2-1-1-4-1">
                <text:number>1.</text:number>
                <text:p text:style-name="al">HDD boring Twentekanaal (inclusief perskuip en ontvangstkuip);</text:p>
              </text:list-item>
              <text:list-item text:style-override="id1-3-2-1-1-4-2">
                <text:number>2.</text:number>
                <text:p text:style-name="al">kruisen en langs waterloop 1503 (Omloopleiding);</text:p>
              </text:list-item>
              <text:list-item text:style-override="id1-3-2-1-1-4-3">
                <text:number>3.</text:number>
                <text:p text:style-name="al">zinker in waterloop 200007;</text:p>
              </text:list-item>
              <text:list-item text:style-override="id1-3-2-1-1-4-4">
                <text:number>4.</text:number>
                <text:p text:style-name="al">werken nabij waterloop 150403;</text:p>
              </text:list-item>
            </text:list>
            <text:list text:style-name="id1-3-2-1-1-5">
              <text:list-item text:style-override="id1-3-2-1-1-5-1">
                <text:number>1.</text:number>
                <text:p text:style-name="al">het lozen van grondwater op nabij gelegen      watergangen;</text:p>
              </text:list-item>
              <text:list-item text:style-override="id1-3-2-1-1-5-2">
                <text:number>2.</text:number>
                <text:p text:style-name="al">werken worden gefaseerd uitgevoerd.</text:p>
              </text:list-item>
            </text:list>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4 jul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92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aanleg leidingen, onttrekken grondwater diverse waterlopen ivm aanleg stadsverwarm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27</meta:user-defined>
    <meta:user-defined meta:name="OVERHEIDop.WsbID/DC.identifier">wsb-2016-592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54RS</meta:user-defined>
    <meta:user-defined meta:name="OVERHEIDop.woonplaats">Hengelo</meta:user-defined>
    <meta:user-defined meta:name="OVERHEIDop.straatnaam">Boortor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24466</meta:user-defined>
    <meta:user-defined meta:name="OVERHEID.EPSG28992/DC.spatial">250959 473940</meta:user-defined>
    <meta:user-defined meta:name="OVERHEIDop.versieInformatie"/>
  </office:meta>
</office:document-meta>
</file>