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036 voor het dempen van een b-water en het graven van een b-water ter hoogte van de Oudlandweg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6UTP04036 ingevolge de Keur waterschap Brabantse Delta 2015 bekend gemaakt op 15 juli 2016 voor het dempen van een b-water en het graven van een b-water ter hoogte van de Oudlandweg te Oudenbosch.</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92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2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2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036 voor het dempen van een b-water en het graven van een b-water ter hoogte van de Oudlandweg te Oudenbosc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25</meta:user-defined>
    <meta:user-defined meta:name="OVERHEIDop.WsbID/DC.identifier">wsb-2016-5925</meta:user-defined>
    <meta:user-defined meta:name="OVERHEID.TaxonomieBeleidsagenda/OVERHEID.category">Ruimte en infrastructuur | Organisatie en beleid</meta:user-defined>
    <meta:user-defined meta:name="OVERHEIDop.referentienummer">WBD16-0202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31TD 15</meta:user-defined>
    <meta:user-defined meta:name="OVERHEIDop.woonplaats">Oudenbosch</meta:user-defined>
    <meta:user-defined meta:name="OVERHEIDop.straatnaam">Oudland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036|exb-2016-24420</meta:user-defined>
    <meta:user-defined meta:name="OVERHEID.EPSG28992/DC.spatial">95769 401857</meta:user-defined>
    <meta:user-defined meta:name="OVERHEIDop.versieInformatie"/>
  </office:meta>
</office:document-meta>
</file>