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031 voor het tijdelijk afdammen van b-wateren in verband met het vervangen van Schema S-7257 Jannelandseweg te Halsteren.</text:p>
      <text:section text:name="zakelijke-mededeling_id1-3-2" text:style-name="zakelijke-mededeling">
        <text:section text:name="zakelijke-mededeling-tekst_id1-3-2-1" text:style-name="zakelijke-mededeling-tekst">
          <text:section text:name="tekst_id1-3-2-1-1" text:style-name="tekst">
            <text:p text:style-name="common-al">Besluitnummer 16UTP04031 ingevolge de Keur waterschap Brabantse Delta 2015 bekend gemaakt op 14 juli 2016 voor het tijdelijk afdammen van b-wateren in verband met het vervangen van Schema S-7257 Jannelandseweg te Halsteren.</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l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592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2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2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031 voor het tijdelijk afdammen van b-wateren in verband met het vervangen van Schema S-7257 Jannelandseweg te Halster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0</meta:user-defined>
    <meta:user-defined meta:name="OVERHEIDop.publicationIssue">5923</meta:user-defined>
    <meta:user-defined meta:name="OVERHEIDop.WsbID/DC.identifier">wsb-2016-5923</meta:user-defined>
    <meta:user-defined meta:name="OVERHEID.TaxonomieBeleidsagenda/OVERHEID.category">Ruimte en infrastructuur | Organisatie en beleid</meta:user-defined>
    <meta:user-defined meta:name="OVERHEIDop.referentienummer">WBD16-01833</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61GC 19</meta:user-defined>
    <meta:user-defined meta:name="OVERHEIDop.woonplaats">Halsteren</meta:user-defined>
    <meta:user-defined meta:name="OVERHEIDop.straatnaam">Jannelands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031|exb-2016-24413</meta:user-defined>
    <meta:user-defined meta:name="OVERHEID.EPSG28992/DC.spatial">77052 393647</meta:user-defined>
    <meta:user-defined meta:name="OVERHEIDop.versieInformatie"/>
  </office:meta>
</office:document-meta>
</file>