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32 voor het aanleggen van een dam met duiker in een a-water ter hoogte van Zwaluwse Poot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4032 ingevolge de Keur waterschap Brabantse Delta 2015 bekend gemaakt op 14 juli 2016 voor  het aanleggen van een dam met duiker in een a-water ter hoogte van Zwaluwse Pootweg te Lage Zwaluw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32 voor het aanleggen van een dam met duiker in een a-water ter hoogte van Zwaluwse Pootweg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2</meta:user-defined>
    <meta:user-defined meta:name="OVERHEIDop.WsbID/DC.identifier">wsb-2016-5922</meta:user-defined>
    <meta:user-defined meta:name="OVERHEID.TaxonomieBeleidsagenda/OVERHEID.category">Ruimte en infrastructuur | Organisatie en beleid</meta:user-defined>
    <meta:user-defined meta:name="OVERHEIDop.referentienummer">WBD16-0202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PJ 2</meta:user-defined>
    <meta:user-defined meta:name="OVERHEIDop.woonplaats">Lage Zwaluwe</meta:user-defined>
    <meta:user-defined meta:name="OVERHEIDop.straatnaam">Zwaluwse Poo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32|exb-2016-24411</meta:user-defined>
    <meta:user-defined meta:name="OVERHEID.EPSG28992/DC.spatial">107706 411615</meta:user-defined>
    <meta:user-defined meta:name="OVERHEIDop.versieInformatie"/>
  </office:meta>
</office:document-meta>
</file>