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34 voor het uitvoeren van waterhuishoudkundige werkzaamheden ter hoogte van 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034 ingevolge de Keur waterschap Brabantse Delta 2015 bekend gemaakt op 12 juli 2016 voor het uitvoeren van waterhuishoudkundige werkzaamheden in peilbesluitgebied, deels in beschermd gebied waterhuishouding en deels in attentiegebied ter hoogte van Steenbergseweg te Dinteloor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2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34 voor het uitvoeren van waterhuishoudkundige werkzaamheden ter hoogte van Steenbergseweg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1</meta:user-defined>
    <meta:user-defined meta:name="OVERHEIDop.WsbID/DC.identifier">wsb-2016-5921</meta:user-defined>
    <meta:user-defined meta:name="OVERHEID.TaxonomieBeleidsagenda/OVERHEID.category">Ruimte en infrastructuur | Organisatie en beleid</meta:user-defined>
    <meta:user-defined meta:name="OVERHEIDop.referentienummer">WBD16-0202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PL 6</meta:user-defined>
    <meta:user-defined meta:name="OVERHEIDop.woonplaats">Dinteloord</meta:user-defined>
    <meta:user-defined meta:name="OVERHEIDop.straatnaam">Meekrap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34|exb-2016-24409</meta:user-defined>
    <meta:user-defined meta:name="OVERHEID.EPSG28992/DC.spatial">83730 404065</meta:user-defined>
    <meta:user-defined meta:name="OVERHEIDop.versieInformatie"/>
  </office:meta>
</office:document-meta>
</file>