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idezoom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37) het onttrekken van grondwater voor het aanbrengen van rioleringen aan de Weidezoom t.h.v Middelweg in Moordrecht.  Het betreft maximaal 15 m3 per uur en is geldig van 8 augustus 2016 tot en met 30 september 201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920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2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2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eidezoom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5920</meta:user-defined>
    <meta:user-defined meta:name="OVERHEIDop.WsbID/DC.identifier">wsb-2016-59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41SP</meta:user-defined>
    <meta:user-defined meta:name="OVERHEIDop.woonplaats">Moordrecht</meta:user-defined>
    <meta:user-defined meta:name="OVERHEIDop.straatnaam">Weidezoom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5067 444636</meta:user-defined>
    <meta:user-defined meta:name="OVERHEIDop.versieInformatie"/>
  </office:meta>
</office:document-meta>
</file>