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woning in de beschermingszone van een regionale waterkering ter plaatse van Schotdeuren 41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uitbreiden van een woning in de beschermingszone van een regionale waterkering ter plaatse van Schotdeuren 41 te Arkel, zaaknummer 201519672. </text:p>
            <text:p text:style-name="common-al">Start bezwaartermijn: 21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in de beschermingszone van een regionale waterkering ter plaatse van Schotdeuren 41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2</meta:user-defined>
    <meta:user-defined meta:name="OVERHEIDop.WsbID/DC.identifier">wsb-2016-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BP 27</meta:user-defined>
    <meta:user-defined meta:name="OVERHEIDop.woonplaats">Arkel</meta:user-defined>
    <meta:user-defined meta:name="OVERHEIDop.straatnaam">Schotdeur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254 431035</meta:user-defined>
    <meta:user-defined meta:name="OVERHEIDop.versieInformatie"/>
  </office:meta>
</office:document-meta>
</file>