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schuur/carport en uitbreiding woonhuis (veranda) t.p.v. Waalbandijk 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schuur/carport en uitbreiding woonhuis (veranda) t.p.v. Waalbandijk 7 te Dodewaard, zaaknummer 201608849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schuur/carport en uitbreiding woonhuis (veranda) t.p.v. Waalbandijk 7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9</meta:user-defined>
    <meta:user-defined meta:name="OVERHEIDop.WsbID/DC.identifier">wsb-2016-5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MA</meta:user-defined>
    <meta:user-defined meta:name="OVERHEIDop.woonplaats">Dodewaard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1666 434949</meta:user-defined>
    <meta:user-defined meta:name="OVERHEIDop.versieInformatie"/>
  </office:meta>
</office:document-meta>
</file>