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een beukenhaag t.p.v. Krakkedel 4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een beukenhaag t.p.v. Krakkedel 40 te Doornenburg, zaaknummer 201608603. </text:p>
            <text:p text:style-name="common-al">Start bezwaartermijn: 13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91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1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1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nten van een beukenhaag t.p.v. Krakkedel 40 te Door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5918</meta:user-defined>
    <meta:user-defined meta:name="OVERHEIDop.WsbID/DC.identifier">wsb-2016-59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86MB</meta:user-defined>
    <meta:user-defined meta:name="OVERHEIDop.woonplaats">Doornenburg</meta:user-defined>
    <meta:user-defined meta:name="OVERHEIDop.straatnaam">Krakkedel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5665 434713</meta:user-defined>
    <meta:user-defined meta:name="OVERHEIDop.versieInformatie"/>
  </office:meta>
</office:document-meta>
</file>