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000927, ter plaatse van Prinses Marijkestraat 4 te Ar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A-water 000927, ter plaatse van Prinses Marijkestraat 4 te Arkel zaaknummer:201608165. </text:p>
            <text:p text:style-name="common-al">Start bezwaartermijn: 14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A-water 000927, ter plaatse van Prinses Marijkestraat 4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4</meta:user-defined>
    <meta:user-defined meta:name="OVERHEIDop.WsbID/DC.identifier">wsb-2016-59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</meta:user-defined>
    <meta:user-defined meta:name="OVERHEIDop.woonplaats">Arkel</meta:user-defined>
    <meta:user-defined meta:name="OVERHEIDop.straatnaam">Prinses Marijk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981 430782</meta:user-defined>
    <meta:user-defined meta:name="OVERHEIDop.versieInformatie"/>
  </office:meta>
</office:document-meta>
</file>