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gang bij de monding in het Esmeer nabij Zaaiwaard 10 in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watergang bij de monding in het Esmeer nabij Zaaiwaard 10 in Aalst, zaaknummer 201602811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A-watergang bij de monding in het Esmeer nabij Zaaiwaard 10 in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3</meta:user-defined>
    <meta:user-defined meta:name="OVERHEIDop.WsbID/DC.identifier">wsb-2016-5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8JK 10</meta:user-defined>
    <meta:user-defined meta:name="OVERHEIDop.woonplaats">Aalst</meta:user-defined>
    <meta:user-defined meta:name="OVERHEIDop.straatnaam">Zaaiwaar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249 421733</meta:user-defined>
    <meta:user-defined meta:name="OVERHEIDop.versieInformatie"/>
  </office:meta>
</office:document-meta>
</file>