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afrit ter plaatse van Waaldijk 99c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afrit ter plaatse van Waaldijk 99c te Brakel, zaaknummer 201609585. </text:p>
            <text:p text:style-name="common-al">Start bezwaartermijn: 14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1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afrit ter plaatse van Waaldijk 99c te Bra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912</meta:user-defined>
    <meta:user-defined meta:name="OVERHEIDop.WsbID/DC.identifier">wsb-2016-59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6AA</meta:user-defined>
    <meta:user-defined meta:name="OVERHEIDop.woonplaats">Brakel</meta:user-defined>
    <meta:user-defined meta:name="OVERHEIDop.straatnaam">Waa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4942 425854</meta:user-defined>
    <meta:user-defined meta:name="OVERHEIDop.versieInformatie"/>
  </office:meta>
</office:document-meta>
</file>