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phogen van een bouwterrein langs een A- en een C-watergang bij Bijsterhuizen nabij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ophogen van een bouwterrein langs een A- en een C-watergang bij Bijsterhuizen nabij Wijchen, zaaknummer: 201608511. </text:p>
            <text:p text:style-name="common-al">Start bezwaartermijn: 14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911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1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1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ophogen van een bouwterrein langs een A- en een C-watergang bij Bijsterhuizen nabij Wijch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5911</meta:user-defined>
    <meta:user-defined meta:name="OVERHEIDop.WsbID/DC.identifier">wsb-2016-591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02AX 65</meta:user-defined>
    <meta:user-defined meta:name="OVERHEIDop.woonplaats">Wijchen</meta:user-defined>
    <meta:user-defined meta:name="OVERHEIDop.straatnaam">Spoor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78372 424624</meta:user-defined>
    <meta:user-defined meta:name="OVERHEIDop.versieInformatie"/>
  </office:meta>
</office:document-meta>
</file>