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12 tijdelijke bruggen over A-, B- en C-wateren ter plaatse van de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12 tijdelijke bruggen over A-, B- en C-wateren ter plaatse van de Haarweg 3 te Spijk. Zaaknummer:201611241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12 tijdelijke bruggen over A-, B- en C-wateren ter plaatse van de Haarweg 3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0</meta:user-defined>
    <meta:user-defined meta:name="OVERHEIDop.WsbID/DC.identifier">wsb-2016-59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</meta:user-defined>
    <meta:user-defined meta:name="OVERHEIDop.woonplaats">Vuren</meta:user-defined>
    <meta:user-defined meta:name="OVERHEIDop.straatnaam">Julian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951 429627</meta:user-defined>
    <meta:user-defined meta:name="OVERHEIDop.versieInformatie"/>
  </office:meta>
</office:document-meta>
</file>