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graven van waterberging middels de aanleg van een bergingsvoorziening (vijver) en deze via een open verbinding laten aansluiten op A-water 107613 en A-water 240273 ter hoogte van Sportpark Ressen en de fietstunnel onder de A1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waterberging middels de aanleg van een bergingsvoorziening (vijver) en deze via een open verbinding laten aansluiten op A-water 107613 en A-water 240273 ter hoogte van Sportpark Ressen en de fietstunnel onder de A15 te Bemmel, zaaknummer 201519980. </text:p>
            <text:p text:style-name="common-al">Start bezwaartermijn: 21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waterberging middels de aanleg van een bergingsvoorziening (vijver) en deze via een open verbinding laten aansluiten op A-water 107613 en A-water 240273 ter hoogte van Sportpark Ressen en de fietstunnel onder de A15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1</meta:user-defined>
    <meta:user-defined meta:name="OVERHEIDop.WsbID/DC.identifier">wsb-2016-5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339 433925</meta:user-defined>
    <meta:user-defined meta:name="OVERHEIDop.versieInformatie"/>
  </office:meta>
</office:document-meta>
</file>