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 met duiker in een A-watergang nabij Prinses Margrietstraat 14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dam met duiker in een A-watergang nabij Prinses Margrietstraat 14 te Maurik, zaaknummer 201608954 . </text:p>
            <text:p text:style-name="common-al">Start bezwaartermijn: 15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0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0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0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dam met duiker in een A-watergang nabij Prinses Margrietstraat 14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909</meta:user-defined>
    <meta:user-defined meta:name="OVERHEIDop.WsbID/DC.identifier">wsb-2016-59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19LX</meta:user-defined>
    <meta:user-defined meta:name="OVERHEIDop.woonplaats">Ravenswaaij</meta:user-defined>
    <meta:user-defined meta:name="OVERHEIDop.straatnaam">Donk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0535 439509</meta:user-defined>
    <meta:user-defined meta:name="OVERHEIDop.versieInformatie"/>
  </office:meta>
</office:document-meta>
</file>