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langs een B-water 421873, ter plaatse van de Steeg 4b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keerwand langs een B-water 421873, ter plaatse van de Steeg 4b te Ewijk, zaaknumer 201609651. </text:p>
            <text:p text:style-name="common-al">Start bezwaartermijn: 15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0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0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0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keerwand langs een B-water 421873, ter plaatse van de Steeg 4b te 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908</meta:user-defined>
    <meta:user-defined meta:name="OVERHEIDop.WsbID/DC.identifier">wsb-2016-59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4KN 3b</meta:user-defined>
    <meta:user-defined meta:name="OVERHEIDop.woonplaats">Ewijk</meta:user-defined>
    <meta:user-defined meta:name="OVERHEIDop.straatnaam">Ste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8770 430124</meta:user-defined>
    <meta:user-defined meta:name="OVERHEIDop.versieInformatie"/>
  </office:meta>
</office:document-meta>
</file>