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Aanpassing dichte dam naar dam met afsluiter nabij Groot Zand in Breda</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9 juli 2016 het <text:span text:style-name="nadrukvet">projectplan Aanpassing dichte dam naar dam met afsluiter nabij Groot Zand in Breda </text:span>(14IN032746) heeft vastgesteld. </text:p>
            <text:p text:style-name="common-al"/>
            <text:p text:style-name="common-al">
            <text:span text:style-name="nadrukvet">Aanleiding </text:span>
          </text:p>
            <text:p text:style-name="common-al">Dit projectplan heeft betrekking op het aanpassen van een bestaande dam naar een dam met een afsluiter. De dam scheidt nu nog twee watergangen permanent. In gevallen van extreem hoog water is het echter beter om deze waterscheiding tijdelijk op te heffen. De enige mogelijkheid op dit moment is de dam fysiek te verwijderen en later weer te herstellen. Dit is niet wenselijk, omdat daarmee tijdens een calamiteit waardevolle tijd verloren gaat. Daarnaast beschadigen de watergangen daardoor, met de mogelijkheid tot schade aan eigendommen van derden. Het aanbrengen van een afsluiter die alleen bij calamiteiten tijdelijk ingezet wordt, heeft dan ook de voorkeur. Met dit projectplan wordt hier uitvoering aan gegeven. </text:p>
            <text:p text:style-name="common-al"/>
            <text:p text:style-name="common-al">
            <text:span text:style-name="nadrukvet">Terinzagelegging </text:span>
          </text:p>
            <text:p text:style-name="common-al">Dit besluit wordt bekend gemaakt op <text:a xlink:href="http://www.officielebekendmakingen.nl" xlink:type="simple">http://www.officielebekendmakingen.nl</text:a>. Daarnaast wordt dit besluit op de website van het waterschap gepubliceerd. U kunt dit vinden op: <text:a xlink:href="http://www.brabantsedelta.nl/bekendmakingen" xlink:type="simple">www.brabantsedelta.nl/bekendmakingen</text:a>. </text:p>
            <text:p text:style-name="common-al">Het projectplan ligt vanaf donderdag 21 juli 2016 tot en met woensdag 31 augustus 2016 ter inzage op het kantoor van het waterschap aan de Bouvignelaan 5 te Breda. Het projectplan is in te zien op werkdagen van 9:00 uur tot 16:00 uur. </text:p>
            <text:p text:style-name="common-al">
            <text:span text:style-name="nadrukvet"/> </text:p>
            <text:p text:style-name="common-al">
            <text:span text:style-name="nadrukvet">
              <text:span text:style-name="nadrukvet">Bezwaarmogelijkheden met betrekking tot het projectplan </text:span>
            </text:span>
          </text:p>
            <text:p text:style-name="common-al"> Op grond van de Algemene wet bestuursrecht (Awb) kunnen belanghebbenden tegen dit besluit een bezwaarschrift indienen. De termijn voor het indienen van een bezwaarschrift is tot en met 25 augustus 2016. Het bezwaarschrift moet gericht zijn aan het dagelijks bestuur van waterschap Brabantse Delta, Postbus 5520, 4801 DZ te Breda. Het bezwaarschrift moet de volgende inhoud hebben: </text:p>
            <text:p text:style-name="common-al">1. naam en adres indiener; </text:p>
            <text:p text:style-name="common-al">2. dagtekening; </text:p>
            <text:p text:style-name="common-al">3. het nummer van het besluit; </text:p>
            <text:p text:style-name="common-al">4. de reden(en) waarom u zich niet met het besluit kan verenigen; </text:p>
            <text:p text:style-name="common-al">5. handtekening indiener. </text:p>
            <text:p text:style-name="common-al"/>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 </text:p>
            <text:p text:style-name="common-al"/>
            <text:p text:style-name="common-al">
            <text:span text:style-name="nadrukvet">Voorlopige voorziening </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text:p>
            <text:p text:style-name="common-al">Het verzoek moet de volgende inhoud hebben: </text:p>
            <text:p text:style-name="common-al">1. naam en adres indiener; </text:p>
            <text:p text:style-name="common-al">2. dagtekening; </text:p>
            <text:p text:style-name="common-al">3. omschrijving van het besluit en vermelding van het bestuursorgaan dat het besluit heeft genomen; </text:p>
            <text:p text:style-name="common-al">4. een afschrift van het bezwaarschrift en de gronden van het verzoek (reden spoedeisendheid); </text:p>
            <text:p text:style-name="common-al">5. handtekening verzoeker. </text:p>
            <text:p text:style-name="common-al"/>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 </text:p>
            <text:p text:style-name="common-al"/>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Voor het behandelen van een verzoek om een voorlopige voorziening wordt een bedrag aan griffierecht geheven. </text:p>
            <text:p text:style-name="common-al"> </text:p>
            <text:p text:style-name="common-al">
            <text:span text:style-name="nadrukvet">Crisis- en herstelwet</text:span>
          </text:p>
            <text:p text:style-name="common-al">Op dit projectplan is afdeling 2 van hoofdstuk 1 van de Crisis- en herstelwet van toepassing.</text:p>
            <text:p text:style-name="common-al"> </text:p>
            <text:p text:style-name="common-al">Voor meer informatie kunt u contact opnemen met de heer K. de Rooij, T 076 564 18 72.</text:p>
            <text:p text:style-name="common-al"/>
            <text:p text:style-name="common-al">Namens het dagelijks bestuur </text:p>
            <text:p text:style-name="common-al"/>
            <text:p text:style-name="common-al">De secretaris-directeur </text:p>
            <text:p text:style-name="common-al">Ir. H.T.C. van Stokkom </text:p>
            <text:p text:style-name="common-al"/>
            <text:p text:style-name="common-al"> </text:p>
            <text:p text:style-name="common-al">
            <text:span text:style-name="nadrukvet">Waterschap Brabantse Delta </text:span>
          </text:p>
            <text:p text:style-name="common-al">Bouvignelaan 5, 4836 AA Breda</text:p>
            <text:p text:style-name="common-al">Postbus 5520, 4801 DZ Breda</text:p>
            <text:p text:style-name="common-al">T 076 564 10 00, F 076 564 10 11</text:p>
            <text:p text:style-name="common-al">E <text:a xlink:href="mailto:info@brabantsedelta.nl" xlink:type="simple">info@brabantsedelta.nl</text:a></text:p>
            <text:p text:style-name="common-al">I www. Brabantsedelt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90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Aanpassing dichte dam naar dam met afsluiter nabij Groot Zand in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06</meta:user-defined>
    <meta:user-defined meta:name="OVERHEIDop.WsbID/DC.identifier">wsb-2016-5906</meta:user-defined>
    <meta:user-defined meta:name="OVERHEID.TaxonomieBeleidsagenda/OVERHEID.category">Ruimte en infrastructuur | Organisatie en beleid</meta:user-defined>
    <meta:user-defined meta:name="OVERHEID.Waterschap/DC.spatial">Waterschap Brabantse Delta</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PostcodeHuisnummer/OVERHEIDop.postcodeHuisnummer">4823HV 40</meta:user-defined>
    <meta:user-defined meta:name="OVERHEIDop.woonplaats">Breda</meta:user-defined>
    <meta:user-defined meta:name="OVERHEIDop.straatnaam">Groot Zand</meta:user-defined>
    <meta:user-defined meta:name="OVERHEID.Waterschap/DCTERMS.publisher">Waterschap Brabantse Delta</meta:user-defined>
    <meta:user-defined meta:name="OVERHEID.Waterschap/OVERHEID.authority">Waterschap Brabantse Delta</meta:user-defined>
    <meta:user-defined meta:name="OVERHEIDgvop.Informatietype/DC.type">Plannen | overig</meta:user-defined>
    <meta:user-defined meta:name="OVERHEIDop.externeBijlage">projectplan dam met afsluiter 14IN032746|exb-2016-24400</meta:user-defined>
    <meta:user-defined meta:name="OVERHEID.EPSG28992/DC.spatial">110391 404307</meta:user-defined>
    <meta:user-defined meta:name="OVERHEIDop.versieInformatie"/>
  </office:meta>
</office:document-meta>
</file>