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gewijzigd ingevolge de Waterwet van Waterstromen Dongen B.V., Postbus 8, 7240 AA te Lochem, voor de vestiging Vierbundersweg 7, 5107 NL te Dongen, voor het lozen van afvalwater via het rioolgemaal Zevenbergen, transportleiding Zevenbergen – Moerdijk, persstation Moerdijk, afvalwaterpersleiding voor westelijk Noord-Brabant (AWP) op de rioolwaterzuiveringsinstallatie (rwzi) Bath, in beheer bij ons waterschap.</text:p>
            <text:p text:style-name="common-al"/>
            <text:p text:style-name="common-al">Het besluit en de bijbehorende bescheiden liggen vanaf 21 juli 2016 gedurende zes weken op de volgende plaatsen ter inzage:</text:p>
            <text:p text:style-name="common-al"/>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5-2">
                <text:number>2.</text:number>
                <text:p text:style-name="al">Gemeente Dongen, gemeentehuis Dongen, Hoge Ham 62; elke werkdag van 8.30 tot 12.30 uur en op woensdagen van 14.00 tot 16.00 uur en van 17.00 tot 19.00 uur bij de balie Bouwen en Milieu.</text:p>
              </text:list-item>
            </text:list>
            <text:p text:style-name="common-al"> </text:p>
            <text:p text:style-name="common-al">Tot en met 31 augustus 2016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text:p>
            <text:p text:style-name="common-al">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p text:style-name="common-al">Voor nadere informatie met betrekking tot de beschikking kunt u contact opnemen met de afdeling vergunningen via telefoonnummer 076 564 15 01.</text:p>
            <text:p text:style-name="common-al"> </text:p>
            <text:p text:style-name="common-al">Namens het dagelijks bestuur</text:p>
            <text:p text:style-name="common-al"> </text:p>
            <text:p text:style-name="common-al">De secretaris-directeur</text:p>
            <text:p text:style-name="common-al">ir. H.T.C. van Stokkom</text:p>
            <text:p text:style-name="common-al"> </text:p>
            <text:p text:style-name="common-al">Breda, 20 juli 2016</text:p>
            <text:p text:style-name="common-al">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590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0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0</meta:user-defined>
    <meta:user-defined meta:name="OVERHEIDop.publicationIssue">5905</meta:user-defined>
    <meta:user-defined meta:name="OVERHEIDop.WsbID/DC.identifier">wsb-2016-590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05</meta:user-defined>
    <meta:user-defined meta:name="OVERHEIDop.woonplaats">Dongen</meta:user-defined>
    <meta:user-defined meta:name="OVERHEIDop.straatnaam">Vierbunder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EPSG28992/DC.spatial">125937 402682</meta:user-defined>
    <meta:user-defined meta:name="OVERHEIDop.versieInformatie"/>
  </office:meta>
</office:document-meta>
</file>