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(wijziging) voor het leggen van laagspanningskabels ten behoeve van het plaatsen van lichtmasten - bij Parallelweg oost / Kromwijkerpad in Woerden (code KEUR_1027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laagspanningskabels ten behoeve van het plaatsen van lichtmasten. Op de locatie bij Parallelweg oost / Kromwijkerpad, in de gemeente Woerden. Dit besluit is verzonden op 19 juli 2016.</text:p>
            <text:p text:style-name="common-al">
            <text:span text:style-name="nadrukvet">Ter inzage</text:span>
          </text:p>
            <text:p text:style-name="common-al">U kunt de vergunning en de bijbehorende stukken inzien van 20 juli 2016 tot en met 31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9 juli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0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0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(wijziging) voor het leggen van laagspanningskabels ten behoeve van het plaatsen van lichtmasten - bij Parallelweg oost / Kromwijkerpad in Woerden (code KEUR_102713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02</meta:user-defined>
    <meta:user-defined meta:name="OVERHEIDop.WsbID/DC.identifier">wsb-2016-5902</meta:user-defined>
    <meta:user-defined meta:name="OVERHEID.TaxonomieBeleidsagenda/OVERHEID.category">Ruimte en infrastructuur | Organisatie en beleid</meta:user-defined>
    <meta:user-defined meta:name="OVERHEIDop.referentienummer">1088572</meta:user-defined>
    <meta:user-defined meta:name="DCTERMS.abstract">Watervergunning (raam) (wijziging) voor het leggen van laagspanningskabels ten behoeve van het plaatsen van lichtmasten op de locatie bij Parallelweg oost / Kromwijkerpad in Woerd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8</meta:user-defined>
    <meta:user-defined meta:name="OVERHEIDop.woonplaats">Woerden</meta:user-defined>
    <meta:user-defined meta:name="OVERHEIDop.straatnaam">Kromwijkerpa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073 453768</meta:user-defined>
    <meta:user-defined meta:name="OVERHEIDop.versieInformatie"/>
  </office:meta>
</office:document-meta>
</file>