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wijziging) voor het leggen van zes middenspanningskabels en een telecomkabel ten behoeve van de aanleg van de Uithoflijn  -  op   diverse locaties tussen de Koningsweg en de Sorbonnelaan,  in Utrecht (code KEUR_10427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zes middenspanningskabels en een telecomkabel ten behoeve van de aanleg van de Uithoflijn. op   diverse locaties tussen de Koningsweg en de Sorbonnelaan. Op de locatie bij laan van maarschalkerweerd, Mytylweg, Weg naar Rhijnauwen en De Boeijelaan in Utrecht, in de gemeente Utrecht. Dit besluit is verzonden op 19 juli 2016.</text:p>
            <text:p text:style-name="common-al">
            <text:span text:style-name="nadrukvet">Ter inzage</text:span>
          </text:p>
            <text:p text:style-name="common-al">U kunt de vergunning en de bijbehorende stukken inzien van 20 juli 2016 tot en met 31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l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0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wijziging) voor het leggen van zes middenspanningskabels en een telecomkabel ten behoeve van de aanleg van de Uithoflijn  -  op   diverse locaties tussen de Koningsweg en de Sorbonnelaan,  in Utrecht (code KEUR_10427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901</meta:user-defined>
    <meta:user-defined meta:name="OVERHEIDop.WsbID/DC.identifier">wsb-2016-5901</meta:user-defined>
    <meta:user-defined meta:name="OVERHEID.TaxonomieBeleidsagenda/OVERHEID.category">Ruimte en infrastructuur | Organisatie en beleid</meta:user-defined>
    <meta:user-defined meta:name="OVERHEIDop.referentienummer">1078840</meta:user-defined>
    <meta:user-defined meta:name="DCTERMS.abstract">Watervergunning (raam)(wijziging) voor het leggen van zes middenspanningskabels en een telecomkabel ten behoeve van de aanleg van de Uithoflijn op de locatie leggen van diverse kabels op diverse locaties tussen de Koningsweg en de Sorbonnelaa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3GK 45</meta:user-defined>
    <meta:user-defined meta:name="OVERHEIDop.woonplaats">Utrecht</meta:user-defined>
    <meta:user-defined meta:name="OVERHEIDop.straatnaam">Koning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234 455578</meta:user-defined>
    <meta:user-defined meta:name="OVERHEIDop.versieInformatie"/>
  </office:meta>
</office:document-meta>
</file>