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in de keurzones van een regionale waterkering en een tertiaire watergang - Zandweg 222  in De Meern (code KEUR_10749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een lasgat in de keurzones van een regionale waterkering en een tertiaire watergang. Op de locatie Zandweg 222  in De Meern, in de gemeente Utrecht. Dit besluit is verzonden op 19 juli 2016.</text:p>
            <text:p text:style-name="common-al">
            <text:span text:style-name="nadrukvet">Ter inzage</text:span>
          </text:p>
            <text:p text:style-name="common-al">U kunt de vergunning en de bijbehorende stukken inzien van 20 juli 2016 tot en met 31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0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lasgat in de keurzones van een regionale waterkering en een tertiaire watergang - Zandweg 222  in De Meern (code KEUR_107496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900</meta:user-defined>
    <meta:user-defined meta:name="OVERHEIDop.WsbID/DC.identifier">wsb-2016-5900</meta:user-defined>
    <meta:user-defined meta:name="OVERHEID.TaxonomieBeleidsagenda/OVERHEID.category">Ruimte en infrastructuur | Organisatie en beleid</meta:user-defined>
    <meta:user-defined meta:name="OVERHEIDop.referentienummer">1078742</meta:user-defined>
    <meta:user-defined meta:name="DCTERMS.abstract">Watervergunning voor het maken van een lasgat in de keurzones van een regionale waterkering en een tertiaire watergang op de locatie Zandweg 222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HE 222</meta:user-defined>
    <meta:user-defined meta:name="OVERHEIDop.woonplaats">De Meern</meta:user-defined>
    <meta:user-defined meta:name="OVERHEIDop.straatnaam">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8426 455780</meta:user-defined>
    <meta:user-defined meta:name="OVERHEIDop.versieInformatie"/>
  </office:meta>
</office:document-meta>
</file>