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nieuwbouw van een woning met bijgebouw nabij dijkpaalnummer AW178 ter plaatse van de Lekdijk 86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de nieuwbouw van een woning met bijgebouw nabij dijkpaalnummer AW178 ter plaatse van de Lekdijk 86 te Nieuw-Lekkerland, zaaknummer 201600626. </text:p>
            <text:p text:style-name="common-al">Start bezwaartermijn: 21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9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nieuwbouw van een woning met bijgebouw nabij dijkpaalnummer AW178 ter plaatse van de Lekdijk 86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90</meta:user-defined>
    <meta:user-defined meta:name="OVERHEIDop.WsbID/DC.identifier">wsb-2016-5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7CD 81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7369 433985</meta:user-defined>
    <meta:user-defined meta:name="OVERHEIDop.versieInformatie"/>
  </office:meta>
</office:document-meta>
</file>