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814 Verleende watervergunning leggen twee warmtetransportleidingen vanaf Manenburg, Zwijnsmeerpad, Hertog Aalbrechtweg naar Simon Carmiggel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twee warmtetransportleidingen vanaf Manenburg, Zwijnsmeerpad, Hertog Aalbrechtweg naar Simon Carmiggeltstraat in Alkmaar waarbij de Hoornse Vaart met twee regionale waterkeringen, een persleiding en diverse </text:p>
            <text:p text:style-name="common-al">waterlopen worden gekruist. Vergunning verzonden op 2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814 Verleende watervergunning leggen twee warmtetransportleidingen vanaf Manenburg, Zwijnsmeerpad, Hertog Aalbrechtweg naar Simon Carmiggeltstraat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59</meta:user-defined>
    <meta:user-defined meta:name="OVERHEIDop.WsbID/DC.identifier">wsb-2016-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Oudorp</meta:user-defined>
    <meta:user-defined meta:name="OVERHEIDop.straatnaam">Zwijnsme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858 517166</meta:user-defined>
    <meta:user-defined meta:name="OVERHEIDop.versieInformatie"/>
  </office:meta>
</office:document-meta>
</file>