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ukels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39) het onttrekken van grondwater voor de vervanging van het riool op de locatie Beukelsweg in Rotterdam. In de periode van 5 september 2016 tot en met 31 december 2016 wordt maximaal 5 m<text:span text:style-name="sup">3</text:span>/uur en 7200 m<text:span text:style-name="sup">3</text:span>/totaal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89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9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9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eukelsweg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5898</meta:user-defined>
    <meta:user-defined meta:name="OVERHEIDop.WsbID/DC.identifier">wsb-2016-58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22GD 45a</meta:user-defined>
    <meta:user-defined meta:name="OVERHEIDop.woonplaats">Rotterdam</meta:user-defined>
    <meta:user-defined meta:name="OVERHEIDop.straatnaam">Beukel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0191 437257</meta:user-defined>
    <meta:user-defined meta:name="OVERHEIDop.versieInformatie"/>
  </office:meta>
</office:document-meta>
</file>