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mantelbuis met telecomkabel, Bergweg-Zuid 92 a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10.V01, 15 juli 2016) het in open ontgraving aanleggen van een mantelbuis met telecomkabel binnen de kernzone van de boezemwaterkering ter hoogte van Bergweg-Zuid 92a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9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mantelbuis met telecomkabel, Bergweg-Zuid 92 a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897</meta:user-defined>
    <meta:user-defined meta:name="OVERHEIDop.WsbID/DC.identifier">wsb-2016-5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</meta:user-defined>
    <meta:user-defined meta:name="OVERHEIDop.woonplaats">Bergschenhoek</meta:user-defined>
    <meta:user-defined meta:name="OVERHEIDop.straatnaam">Bergweg-Zui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795 443235</meta:user-defined>
    <meta:user-defined meta:name="OVERHEIDop.versieInformatie"/>
  </office:meta>
</office:document-meta>
</file>