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ouwlocatie Bos en Water in Haast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142) het onttrekken en lozen van grondwater bij de aanleg van riolering ter plaatse van bouwlocatie Bos en Water (nabij Bergvlietlaan) in Haastrecht. Tussen 15 juli en 12 augustus wordt max. 5 m3/uur onttrokken en geloos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89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9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9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ouwlocatie Bos en Water in Haast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5895</meta:user-defined>
    <meta:user-defined meta:name="OVERHEIDop.WsbID/DC.identifier">wsb-2016-58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1ZM 33</meta:user-defined>
    <meta:user-defined meta:name="OVERHEIDop.woonplaats">Haastrecht</meta:user-defined>
    <meta:user-defined meta:name="OVERHEIDop.straatnaam">Bergvlietlaa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13146 445424</meta:user-defined>
    <meta:user-defined meta:name="OVERHEIDop.versieInformatie"/>
  </office:meta>
</office:document-meta>
</file>