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lagedrukgasleiding bij een waterkering en watergang - bij Groene Dijk 50 in IJsselstein (code KEUR_1070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lagedrukgasleiding bij een waterkering en watergang. Op de locatie bij Groene Dijk 50 in de gemeente IJsselstein. Dit besluit is verzonden op 19 juli 2016.</text:p>
            <text:p text:style-name="common-al">
            <text:span text:style-name="nadrukvet">Ter inzage</text:span>
          </text:p>
            <text:p text:style-name="common-al">U kunt de vergunning en de bijbehorende stukken inzien van 20 juli 2016 tot en met 31 augustus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li 2016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589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9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9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lagedrukgasleiding bij een waterkering en watergang - bij Groene Dijk 50 in IJsselstein (code KEUR_107067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93</meta:user-defined>
    <meta:user-defined meta:name="OVERHEIDop.WsbID/DC.identifier">wsb-2016-5893</meta:user-defined>
    <meta:user-defined meta:name="OVERHEID.TaxonomieBeleidsagenda/OVERHEID.category">Ruimte en infrastructuur | Organisatie en beleid</meta:user-defined>
    <meta:user-defined meta:name="OVERHEIDop.referentienummer">1086112</meta:user-defined>
    <meta:user-defined meta:name="DCTERMS.abstract">Watervergunning (raam) voor het leggen van een laagspanningskabel en lagedrukgasleiding bij een waterkering en watergang op de locatie bij Groene Dijk 50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3NJ 50</meta:user-defined>
    <meta:user-defined meta:name="OVERHEIDop.woonplaats">IJsselstein</meta:user-defined>
    <meta:user-defined meta:name="OVERHEIDop.straatnaam">Groene 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0285 447561</meta:user-defined>
    <meta:user-defined meta:name="OVERHEIDop.versieInformatie"/>
  </office:meta>
</office:document-meta>
</file>