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een oprit en eventueel verwijderen van een oprit bij een waterkering - Provincialeweg Oost 29-29A in Haastrecht (code KEUR_10744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leggen van een oprit en eventueel verwijderen van een oprit bij een waterkering. Op de locatie Provincialeweg Oost 29-29A in Haastrecht, in de gemeente Krimpenerwaard. Dit besluit is verzonden op 19 juli 2016.</text:p>
            <text:p text:style-name="common-al">
            <text:span text:style-name="nadrukvet">Ter inzage</text:span>
          </text:p>
            <text:p text:style-name="common-al">U kunt de vergunning en de bijbehorende stukken inzien van 20 juli 2016 tot en met 31 augustus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/><text:a xlink:href="http://www.hdsr.nl/vergunningen/" xlink:type="simple">http://www.hdsr.nl/vergunningen/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 ,19 jul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5892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92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92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van een oprit en eventueel verwijderen van een oprit bij een waterkering - Provincialeweg Oost 29-29A in Haastrecht (code KEUR_107442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5892</meta:user-defined>
    <meta:user-defined meta:name="OVERHEIDop.WsbID/DC.identifier">wsb-2016-5892</meta:user-defined>
    <meta:user-defined meta:name="OVERHEID.TaxonomieBeleidsagenda/OVERHEID.category">Ruimte en infrastructuur | Organisatie en beleid</meta:user-defined>
    <meta:user-defined meta:name="OVERHEIDop.referentienummer">1086715</meta:user-defined>
    <meta:user-defined meta:name="DCTERMS.abstract">Watervergunning voor het aanleggen van een oprit en eventueel verwijderen van een oprit bij een waterkering op de locatie Provincialeweg Oost 29-29A in Haastrecht, in de gemeente Krimpenerwaard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2851AA 29</meta:user-defined>
    <meta:user-defined meta:name="OVERHEIDop.woonplaats">Haastrecht</meta:user-defined>
    <meta:user-defined meta:name="OVERHEIDop.straatnaam">Provincialeweg Oos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7228 447529</meta:user-defined>
    <meta:user-defined meta:name="OVERHEIDop.versieInformatie"/>
  </office:meta>
</office:document-meta>
</file>