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aanleggen en behouden van een waterleiding in de zoneringen van een watergang te Voerendaal in de gemeente Voerendaal</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vrijdag 15 juli 2016 bij besluit 2016.0146 op grond van de Waterwet vergunning heeft verleend voor het aanleggen en behouden van een waterleiding in de zoneringen van een watergang te Voerendaal in de gemeente Voerendaal.</text:p>
            <text:p text:style-name="common-al"/>
            <text:p text:style-name="common-al">
            <text:span text:style-name="nadrukvet">
              <text:span text:style-name="nadrukondlijn">Inzage</text:span>
            </text:span>
          </text:p>
            <text:p text:style-name="common-al">Met ingang van woensdag 20 juli 2016 tot en met dinsdag 30 augustus 2016 ligt het besluit met nummer 2016.0146 ter inzage bij Waterschap Roer en Overmaas, Parklaan 10 te Sittard.</text:p>
            <text:p text:style-name="common-al"/>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588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8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8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aanleggen en behouden van een waterleiding in de zoneringen van een watergang te Voerendaal in de gemeente Voer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887</meta:user-defined>
    <meta:user-defined meta:name="OVERHEIDop.WsbID/DC.identifier">wsb-2016-588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367AZ 36</meta:user-defined>
    <meta:user-defined meta:name="OVERHEIDop.woonplaats">Voerendaal</meta:user-defined>
    <meta:user-defined meta:name="OVERHEIDop.straatnaam">Lindelaufer Gewande</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146|exb-2016-24248</meta:user-defined>
    <meta:user-defined meta:name="OVERHEIDop.externeBijlage">2016.0146-2|exb-2016-24249</meta:user-defined>
    <meta:user-defined meta:name="OVERHEID.EPSG28992/DC.spatial">192943 320603</meta:user-defined>
    <meta:user-defined meta:name="OVERHEIDop.versieInformatie"/>
  </office:meta>
</office:document-meta>
</file>