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Rijen op het oppervlaktewaterlichaam “de Schorsleij” in kwaliteitsbeheer bij ons waterschap. </text:p>
            <text:p text:style-name="common-al"/>
            <text:p text:style-name="common-al">De maatwerkvoorschriften en de bijbehorende bescheiden liggen vanaf 19 juli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29 augustus 2015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19 juli 2016</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88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885</meta:user-defined>
    <meta:user-defined meta:name="OVERHEIDop.WsbID/DC.identifier">wsb-2016-588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7RJ 54</meta:user-defined>
    <meta:user-defined meta:name="OVERHEIDop.woonplaats">Dongen</meta:user-defined>
    <meta:user-defined meta:name="OVERHEIDop.straatnaam">De Slo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23559 402847</meta:user-defined>
    <meta:user-defined meta:name="OVERHEIDop.versieInformatie"/>
  </office:meta>
</office:document-meta>
</file>