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MAATWERKVOORSCHRIFTEN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ambtshalve maatwerkvoorschriften in het kader van het Activiteitenbesluit milieubeheer heeft opgesteld voor het lozen van effluent van de rioolwaterzuiveringsinstallatie (rwzi) Kaatsheuvel op het oppervlaktewaterlichaam ‘de Vossenbergse Vaart’, in kwaliteitsbeheer bij ons waterschap. </text:p>
            <text:p text:style-name="common-al"/>
            <text:p text:style-name="common-al">De maatwerkvoorschriften en de bijbehorende bescheiden liggen vanaf 19 juli 2016 gedurende zes weken op de volgende plaats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9 augustus 2015 kunnen belanghebbenden, op grond van de Algemene wet bestuursrecht (Awb) tegen dit besluit een bezwaarschrift indienen. Het bezwaarschrift moet gericht zijn aan het dagelijks bestuur van waterschap Brabantse Delta, Postbus 5520, 4801 DZ Breda. U dient op de envelop het woord ‘bezwaarschrift’ te vermelden. Wij verzoeken u om in het bezwaarschrift ook uw telefoonnummer en e‑mailadres te vermelden. </text:p>
            <text:p text:style-name="common-al">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 </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het maatwerkvoorschrift kunt u contact opnemen met de afdeling vergunningen via telefoonnummer 076 564 15 01.</text:p>
            <text:p text:style-name="common-al"/>
            <text:p text:style-name="common-al">Breda, 19 juli 2016</text:p>
            <text:p text:style-name="common-al"> </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common-al"/>
            <text:p text:style-name="common-al"/>
            <text:p text:style-name="common-al"/>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884</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4</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884</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ACTIVITEITENBESLUIT MILIEUBEHE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9</meta:user-defined>
    <meta:user-defined meta:name="OVERHEIDop.publicationIssue">5884</meta:user-defined>
    <meta:user-defined meta:name="OVERHEIDop.WsbID/DC.identifier">wsb-2016-588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73LW 5</meta:user-defined>
    <meta:user-defined meta:name="OVERHEIDop.woonplaats">Etten-Leur</meta:user-defined>
    <meta:user-defined meta:name="OVERHEIDop.straatnaam">Vossenbergsevaar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5239 396076</meta:user-defined>
    <meta:user-defined meta:name="OVERHEIDop.versieInformatie"/>
  </office:meta>
</office:document-meta>
</file>