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aanpassen van bewegwijzering fietsroutenetw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en aanpassen van bewegwijzering fietsroutenetwerk, dossiernummer D0033112.</text:p>
            <text:p text:style-name="common-al">Start bezwaartermijn (6 weken): 7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8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aanpassen van bewegwijzering fietsroutenetw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82</meta:user-defined>
    <meta:user-defined meta:name="OVERHEIDop.WsbID/DC.identifier">wsb-2016-58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