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binnen de primaire waterkering, Lekdijk/'t Molenweer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.16.518.V01, 14 juli 2016) voor een trap met leuning binnen de primaire waterkering ter plaatse van Lekdijk/'t Molenweer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8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8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 binnen de primaire waterkering, Lekdijk/'t Molenweer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81</meta:user-defined>
    <meta:user-defined meta:name="OVERHEIDop.WsbID/DC.identifier">wsb-2016-58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98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13 437588</meta:user-defined>
    <meta:user-defined meta:name="OVERHEIDop.versieInformatie"/>
  </office:meta>
</office:document-meta>
</file>