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de riolering en de verharding op het bedrijventerrein Ridderhaven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nieuwen van de riolering en de verharding op het bedrijventerrein Ridderhaven te Ridderkerk, dossiernummer D0033897.</text:p>
            <text:p text:style-name="common-al">Start bezwaartermijn (6 weken): 8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uli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8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nieuwen van de riolering en de verharding op het bedrijventerrein Ridderhaven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80</meta:user-defined>
    <meta:user-defined meta:name="OVERHEIDop.WsbID/DC.identifier">wsb-2016-58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4</meta:user-defined>
    <meta:user-defined meta:name="OVERHEIDop.woonplaats">Ridderkerk</meta:user-defined>
    <meta:user-defined meta:name="OVERHEIDop.straatnaam">Ridderhav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417 432498</meta:user-defined>
    <meta:user-defined meta:name="OVERHEIDop.versieInformatie"/>
  </office:meta>
</office:document-meta>
</file>