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een glasvezelaansluiting De Kijvelanden tpv Albrandswaardsedijk thv Kijvelandsekade te Poortug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melding met maatwerkvoorschriften op te stellen voor het leggen van een glasvezelaansluiting De Kijvelanden tpv Albrandswaardsedijk thv Kijvelandsekade te Poortugaal,dossiernummer D0034370.</text:p>
            <text:p text:style-name="common-al">Start bezwaartermijn (6 weken): 12 juli 2016. De melding/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het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2 jul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5879</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879</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879</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 van een glasvezelaansluiting De Kijvelanden tpv Albrandswaardsedijk thv Kijvelandsekade te Poortugaa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8</meta:user-defined>
    <meta:user-defined meta:name="OVERHEIDop.publicationIssue">5879</meta:user-defined>
    <meta:user-defined meta:name="OVERHEIDop.WsbID/DC.identifier">wsb-2016-5879</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172</meta:user-defined>
    <meta:user-defined meta:name="OVERHEIDop.woonplaats">Poortugaal</meta:user-defined>
    <meta:user-defined meta:name="OVERHEIDop.straatnaam">Kijvelandsekade</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86192 429102</meta:user-defined>
    <meta:user-defined meta:name="OVERHEIDop.versieInformatie"/>
  </office:meta>
</office:document-meta>
</file>