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tijdelijk middenspanningsstation en het plaatsen van een definitief middenspanningsstation station met bijbehorende kabels aan de Pelmolen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tijdelijk middenspanningsstation en het plaatsen van een definitief middenspanningsstation met bijbehorende kabels aan de Pelmolenstraat te Rotterdam, dossiernummer D0033205.</text:p>
            <text:p text:style-name="common-al">Start bezwaartermijn (6 weken): 14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tijdelijk middenspanningsstation en het plaatsen van een definitief middenspanningsstation station met bijbehorende kabels aan de Pelmolen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8</meta:user-defined>
    <meta:user-defined meta:name="OVERHEIDop.WsbID/DC.identifier">wsb-2016-58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Pelmol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838 434715</meta:user-defined>
    <meta:user-defined meta:name="OVERHEIDop.versieInformatie"/>
  </office:meta>
</office:document-meta>
</file>