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lichtmasten aan de Bolnesserkade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lichtmasten aan de Bolnesserkade te Ridderkerk, dossiernummer D0033923.</text:p>
            <text:p text:style-name="common-al">Start bezwaartermijn (6 weken): 12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87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lichtmasten aan de Bolnesserkade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77</meta:user-defined>
    <meta:user-defined meta:name="OVERHEIDop.WsbID/DC.identifier">wsb-2016-58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7VC 171</meta:user-defined>
    <meta:user-defined meta:name="OVERHEIDop.woonplaats">Ridderkerk</meta:user-defined>
    <meta:user-defined meta:name="OVERHEIDop.straatnaam">Bolnesser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782 433085</meta:user-defined>
    <meta:user-defined meta:name="OVERHEIDop.versieInformatie"/>
  </office:meta>
</office:document-meta>
</file>