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verkeerssignalering, door het aanbrengen van nieuwe glasvezelkabels, glasvezelkabelputten en het plaatsen van enkele tijdelijke voorzieningen aan beide zijden van de A29 ter hoogte van de parallelweg Oost Heinenoord A29 en de Blaaksedijk Wes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vangen van de verkeerssignalering, door het aanbrengen van nieuwe glasvezelkabels, glasvezelkabelputten en het plaatsen van enkele tijdelijke voorzieningen aan beide zijden van de A29 ter hoogte van de parallelweg Oost Heinenoord A29 en de Blaaksedijk West, dossiernummer D0033153.</text:p>
            <text:p text:style-name="common-al">Start bezwaartermijn (6 weken): 12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876</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76</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76</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de verkeerssignalering, door het aanbrengen van nieuwe glasvezelkabels, glasvezelkabelputten en het plaatsen van enkele tijdelijke voorzieningen aan beide zijden van de A29 ter hoogte van de parallelweg Oost Heinenoord A29 en de Blaaksedijk We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8</meta:user-defined>
    <meta:user-defined meta:name="OVERHEIDop.publicationIssue">5876</meta:user-defined>
    <meta:user-defined meta:name="OVERHEIDop.WsbID/DC.identifier">wsb-2016-58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74BA 6</meta:user-defined>
    <meta:user-defined meta:name="OVERHEIDop.woonplaats">Heinenoord</meta:user-defined>
    <meta:user-defined meta:name="OVERHEIDop.straatnaam">Buit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1969 426882</meta:user-defined>
    <meta:user-defined meta:name="OVERHEIDop.versieInformatie"/>
  </office:meta>
</office:document-meta>
</file>