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waterleiding ter plaatse van de kruising tussen de Havenkade en Molendijk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een nieuwe waterleiding ter plaatse van de kruising tussen de Havenkade en Molendijk te Goudswaard, dossiernummer D0032825.</text:p>
            <text:p text:style-name="common-al">Start bezwaartermijn (6 weken): 12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87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een nieuwe waterleiding ter plaatse van de kruising tussen de Havenkade en Molendijk te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75</meta:user-defined>
    <meta:user-defined meta:name="OVERHEIDop.WsbID/DC.identifier">wsb-2016-58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AJ 14</meta:user-defined>
    <meta:user-defined meta:name="OVERHEIDop.woonplaats">Goudswaard</meta:user-defined>
    <meta:user-defined meta:name="OVERHEIDop.straatnaam">Haven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8127 423670</meta:user-defined>
    <meta:user-defined meta:name="OVERHEIDop.versieInformatie"/>
  </office:meta>
</office:document-meta>
</file>