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waterleiding langs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een nieuwe waterleiding langs de Spuidijk te Nieuw-Beijerland, dossiernummer D0032835.</text:p>
            <text:p text:style-name="common-al">Start bezwaartermijn (6 weken): 12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87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7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waterleiding langs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8</meta:user-defined>
    <meta:user-defined meta:name="OVERHEIDop.publicationIssue">5874</meta:user-defined>
    <meta:user-defined meta:name="OVERHEIDop.WsbID/DC.identifier">wsb-2016-58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